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7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61/15/2025</text:p>
          </table:table-cell>
        </table:table-row>
      </table:table>
      <text:p text:style-name="P3"/>
      <text:p text:style-name="Standard">Датум: 15<text:span text:style-name="T17">.07.2025 год</text:span><text:span text:style-name="T13">.</text:span></text:p>
      <text:p text:style-name="P7"><text:s text:c="33"/></text:p>
      <text:p text:style-name="P15">ПОЗИВ ЗА ПОДНОШЕЊЕ ПОНУДА</text:p>
      <text:p text:style-name="P4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text:s/>Материјал за </text:span><text:span text:style-name="T21">потребе Електро службе</text:span></text:p>
      <text:p text:style-name="P18"><text:span text:style-name="T11">3.1. Процењена вредност набавке:</text:span> <text:span text:style-name="T17">око <text:s/></text:span><text:span text:style-name="T20">12</text:span><text:span text:style-name="T17">.000 дин.</text:span></text:p>
      <text:p text:style-name="P19"/>
      <text:p text:style-name="P5">4. Начин преузимања конкурсне документације:</text:p>
      <text:p text:style-name="P6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<text:s/></text:span><text:span text:style-name="T17">5 </text:span><text:s/>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21.</text:span><text:span text:style-name="T17">07.2025 год. д</text:span>о <text:span text:style-name="T17">1</text:span><text:span text:style-name="T20">0</text:span><text:span text:style-name="T17">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8817478623038815263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Срђан Здравковић <text:s/>069/11538507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5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7-15T10:25:24.31</dc:date>
    <meta:editing-duration>PT3H40M16S</meta:editing-duration>
    <meta:editing-cycles>51</meta:editing-cycles>
    <meta:generator>OpenOffice/4.1.15$Win32 OpenOffice.org_project/4115m2$Build-9813</meta:generator>
    <meta:print-date>2025-07-15T10:25:15.47</meta:print-date>
    <meta:document-statistic meta:table-count="1" meta:image-count="2" meta:object-count="0" meta:page-count="2" meta:paragraph-count="49" meta:word-count="368" meta:character-count="2837"/>
  </office:meta>
</office:document-meta>
</file>